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sverordening Auditcommissie Vlaard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Vlaardingen;</text:p>
            <text:p text:style-name="al"/>
            <text:p text:style-name="al">Gelezen het voorstel van de Auditcommissie van 2020; </text:p>
            <text:p text:style-name="al"/>
            <text:p text:style-name="al">Gelet op artikel 82 van de Gemeentewet;</text:p>
            <text:p text:style-name="al"/>
            <text:p text:style-name="al">Besluit vast te stellen de eerste wijzigingsverordening Auditcommissie Vlaardingen 2019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en</text:p>
            <text:p text:style-name="al">De verordening Auditcommissie Vlaardingen 2019 wordt als volgt gewijzigd: </text:p>
            <text:p text:style-name="al"/>
            <text:p text:style-name="al">A</text:p>
            <text:p text:style-name="al">Artikel 1</text:p>
            <text:p text:style-name="al"/>
            <text:p text:style-name="al">Bestaande tekst:</text:p>
            <text:p text:style-name="al"/>
            <text:p text:style-name="al">De Auditcommissie is een commissie die advies geeft aan de raad gebaseerd op artikel 82 van de Gemeentewet. </text:p>
            <text:p text:style-name="al"/>
            <text:p text:style-name="al">Nieuwe tekst:</text:p>
            <text:p text:style-name="al"/>
            <text:p text:style-name="al">De Auditcommissie is een commissie die advies geeft aan de raad gebaseerd op artikel 84 van de Gemeentewet. </text:p>
            <text:p text:style-name="al"/>
            <text:p text:style-name="al">B</text:p>
            <text:p text:style-name="al">Artikel 4, lid 1.</text:p>
            <text:p text:style-name="al"/>
            <text:p text:style-name="al">Bestaande tekst: </text:p>
            <text:p text:style-name="al"/>
            <text:p text:style-name="al">De Auditcommissie kan uit vertegenwoordigers van alle fracties van de raad bestaan, die aan het begin van de zittingsperiode worden benoemd. </text:p>
            <text:p text:style-name="al"/>
            <text:p text:style-name="al">Nieuwe tekst:</text:p>
            <text:p text:style-name="al"/>
            <text:p text:style-name="al">De Auditcommissie kan uit vertegenwoordigers van alle fracties van de raad bestaan, die de functie van raadslid of steunraadslid bekleden. </text:p>
            <text:p text:style-name="al"/>
            <text:p text:style-name="al">C</text:p>
            <text:p text:style-name="al">Artikel 4, lid 3.</text:p>
            <text:p text:style-name="al"/>
            <text:p text:style-name="al">Bestaande tekst: </text:p>
            <text:p text:style-name="al"/>
            <text:p text:style-name="al">Het lidmaatschap van de Auditcommissie vervalt door het verlies van hoedanigheid van raadslid, door ontslagname of door een met redenen omkleed besluit van de raad. </text:p>
            <text:p text:style-name="al"/>
            <text:p text:style-name="al">Nieuwe tekst: </text:p>
            <text:p text:style-name="al"/>
            <text:p text:style-name="al">Het lidmaatschap van de Auditcommissie vervalt door het verlies van hoedanigheid van raadslid of steunraadslid, door ontslagname of door een met redenen omkleed besluit van de raad. </text:p>
            <text:p text:style-name="al"/>
            <text:p text:style-name="al">D</text:p>
            <text:p text:style-name="al">Artikel 4 lid 5 komt te luiden:</text:p>
            <text:p text:style-name="al"/>
            <text:p text:style-name="al">Iedere raadsfractie kan maximaal één raads- of steunraadslid voordragen voor de auditcommissie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</text:p>
            <text:p text:style-name="al">Deze verordening treedt in werking op de eerste dag na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eze verordening wordt aangehaald als: Eerste wijzigingsverordening verordening Auditcommissie Vlaardingen 2019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gemeenteraadsvergadering van de gemeenteraad van Vlaardingen op 15 oktober 2020. 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eroen Mimpen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>Bas Eenhoor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727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7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7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laardingen</meta:user-defined>
    <meta:user-defined meta:name="OVERHEID.Gemeente/DCTERMS.publisher">Vlaardingen</meta:user-defined>
    <meta:user-defined meta:name="OVERHEID.TaxonomieBeleidsagenda/OVERHEID.category">Bestuur | Organisatie en beleid</meta:user-defined>
    <meta:user-defined meta:name="DC.source">artikel 82 van de Gemeentewet]|[1.0:c:BWBR0005416&amp;artikel=82&amp;g=2019-01-01</meta:user-defined>
    <meta:user-defined meta:name="DCTERMS.alternative">Verordening Auditcommissie 2019</meta:user-defined>
    <dc:language>nl</dc:language>
    <meta:user-defined meta:name="OVERHEID.Gemeente/DC.spatial">Vlaardingen</meta:user-defined>
    <meta:user-defined meta:name="DC.title">Verordening van de gemeenteraad van de gemeente Vlaardingen houdende regels omtrent advisering aan de raad bij zijn controlerende taak (Verordening Auditcommissie 2019)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279</meta:user-defined>
    <meta:user-defined meta:name="OVERHEIDop.betreftRegeling">CVDR627814_2</meta:user-defined>
    <meta:user-defined meta:name="xs:date/OVERHEIDop.startdatum">2020-10-28</meta:user-defined>
    <meta:user-defined meta:name="OVERHEIDop.GmbID/DC.identifier">gmb-2020-277279</meta:user-defined>
    <meta:user-defined meta:name="OVERHEIDop.versieInformatie"/>
  </office:meta>
</office:document-meta>
</file>