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Eerste wijzigingsverordening vertrouwenscommissie en de commissie voor het voeren van het klankbordgesprek met de burgemeester Vlaardingen 2020</text:p>
      <text:section text:name="regeling_id1-3-2" text:style-name="regeling">
        <text:section text:name="aanhef_id1-3-2-1" text:style-name="aanhef">
          <text:section text:name="preambule_id1-3-2-1-1" text:style-name="preambule">
            <text:p text:style-name="al">De gemeenteraad van de gemeente Vlaardingen,</text:p>
            <text:p text:style-name="al"/>
            <text:p text:style-name="al">Gelezen het voorstel van het presidium van de gemeenteraad van Vlaardingen van 20 januari 2020;</text:p>
            <text:p text:style-name="al"/>
            <text:p text:style-name="al">Gelet op de artikelen 61, 61a, 61c, 84, 86, 147 en 149 van de Gemeentewet;</text:p>
            <text:p text:style-name="al"/>
            <text:p text:style-name="al">Gelet op de circulaire Benoeming, klankbordgesprekken en herbenoeming burgemeester van de minister van Binnenlandse Zaken en Koninkrijksrelaties van 29 september 2017;</text:p>
            <text:p text:style-name="al"/>
            <text:p text:style-name="al">Besluit vast te stellen de eerste wijzigingsverordening vertrouwenscommissie en de commissie voor het voeren van het klankbordgesprek met de burgemeester Vlaarding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en</text:p>
            <text:p text:style-name="al">
            <text:span text:style-name="nadrukvet">A</text:span>
          </text:p>
            <text:p text:style-name="al">Artikel B.2 lid 1</text:p>
            <text:p text:style-name="al"/>
            <text:p text:style-name="al">Bestaande tekst:</text:p>
            <text:p text:style-name="al"/>
            <text:p text:style-name="al">De commissie bestaat uit drie leden van de raad. De leden van de commissie worden via een separaat besluit door de raad benoemd. </text:p>
            <text:p text:style-name="al"/>
            <text:p text:style-name="al">Nieuwe tekst:</text:p>
            <text:p text:style-name="al"/>
            <text:p text:style-name="al">De commissie bestaat in beginsel uit de voorzitters van alle in de raad vertegenwoordigde fracties. De leden van de commissie worden via een separaat besluit door de raad benoemd. </text:p>
            <text:p text:style-name="al"/>
            <text:p text:style-name="al">
            <text:span text:style-name="nadrukvet">B</text:span>
          </text:p>
            <text:p text:style-name="al">Artikel B.2 lid 2</text:p>
            <text:p text:style-name="al"/>
            <text:p text:style-name="al">Bestaande tekst:</text:p>
            <text:p text:style-name="al"/>
            <text:p text:style-name="al">Het staat raadsleden vrij om zich kandidaat te stellen voor deelname in de commissie. </text:p>
            <text:p text:style-name="al"/>
            <text:p text:style-name="al">Nieuwe tekst:</text:p>
            <text:p text:style-name="al"/>
            <text:p text:style-name="al">Het staat fractievoorzitters vrij om:</text:p>
            <text:list text:style-name="id1-3-2-2-1-23">
              <text:list-item text:style-override="id1-3-2-2-1-23-1">
                <text:number>a.</text:number>
                <text:p text:style-name="al">Zich beschikbaar te stellen om lid te worden van de commissie</text:p>
              </text:list-item>
              <text:list-item text:style-override="id1-3-2-2-1-23-2">
                <text:number>b.</text:number>
                <text:p text:style-name="al">Met in acht neming van het eerste lid van dit artikel, het lidmaatschap van de commissie over te dragen aan een fractiegenoot. </text:p>
              </text:list-item>
            </text:list>
          </text:section>
          <text:section text:name="artikel_id1-3-2-2-2" text:style-name="artikel">
            <text:p text:style-name="artikel_kop_titel"><text:span text:style-name="artikel_kop_label">Artikel</text:span> <text:span text:style-name="artikel_kop_nr">2.</text:span> Inwerkingtreding</text:p>
            <text:p text:style-name="al">Deze verordening treedt in werking op de eerste dag na bekendmaking.</text:p>
          </text:section>
          <text:section text:name="artikel_id1-3-2-2-3" text:style-name="artikel">
            <text:p text:style-name="artikel_kop_titel"><text:span text:style-name="artikel_kop_label">Artikel</text:span> <text:span text:style-name="artikel_kop_nr">3.</text:span> Citeertitel</text:p>
            <text:p text:style-name="al">Deze verordening wordt aangehaald als: Eerste wijzigingsverordening verordening op de vertrouwenscommissie en de commissie voor het voeren van het klankbordgesprek met de burgemeester Vlaardingen 2020 </text:p>
            <text:p text:style-name="al"/>
          </text:section>
        </text:section>
        <text:section text:name="regeling-sluiting_id1-3-2-3" text:style-name="regeling-sluiting">
          <text:section text:name="ondertekening_id1-3-2-3-1">
            <text:p><text:span text:style-name="functie">Aldus vastgesteld in de openbare gemeenteraadsvergadering van de gemeenteraad van Vlaardingen op 15 oktober 2020. </text:span></text:p>
          </text:section>
          <text:section text:name="ondertekening_id1-3-2-3-2">
            <text:p><text:span text:style-name="functie"/></text:p>
            <text:p><text:span text:style-name="functie">De griffier, </text:span></text:p>
            <text:p><text:span text:style-name="functie">Jeroen Mimpen </text:span></text:p>
          </text:section>
          <text:section text:name="ondertekening_id1-3-2-3-3">
            <text:p><text:span text:style-name="functie"/></text:p>
            <text:p><text:span text:style-name="functie"/></text:p>
            <text:p><text:span text:style-name="functie">De voorzitter,</text:span></text:p>
            <text:p><text:span text:style-name="functie">Bas Eenhoor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7273</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273</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273</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laardingen</meta:user-defined>
    <meta:user-defined meta:name="OVERHEID.Informatietype/DC.type">officiële publicatie</meta:user-defined>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TaxonomieBeleidsagenda/OVERHEID.category">Bestuur | Organisatie en beleid</meta:user-defined>
    <meta:user-defined meta:name="DC.source">artikel 61 van de Gemeentewet]|[1.0:c:BWBR0005416&amp;artikel=61&amp;g=2020-01-01</meta:user-defined>
    <meta:user-defined meta:name="DC.source">artikel 61a van de Gemeentewet]|[1.0:c:BWBR0005416&amp;artikel=61a&amp;g=2020-01-01</meta:user-defined>
    <meta:user-defined meta:name="DC.source">artikel 61c van de Gemeentewet]|[1.0:c:BWBR0005416&amp;artikel=61c&amp;g=2020-01-01</meta:user-defined>
    <meta:user-defined meta:name="DC.source">artikel 84 van de Gemeentewet]|[1.0:c:BWBR0005416&amp;artikel=84&amp;g=2020-01-01</meta:user-defined>
    <meta:user-defined meta:name="DC.source">artikel 86 van de Gemeentewet]|[1.0:c:BWBR0005416&amp;artikel=86&amp;g=2020-01-01</meta:user-defined>
    <meta:user-defined meta:name="DC.source">artikel 147 van de Gemeentewet]|[1.0:c:BWBR0005416&amp;artikel=147&amp;g=2020-01-01</meta:user-defined>
    <meta:user-defined meta:name="DC.source">artikel 149 van de Gemeentewet]|[1.0:c:BWBR0005416&amp;artikel=149&amp;g=2020-01-01</meta:user-defined>
    <meta:user-defined meta:name="DCTERMS.alternative">Verordening op de vertrouwenscommissie en de commissie voor het voeren van het klankbordgesprek met de burgemeester Vlaardingen 2020</meta:user-defined>
    <dc:language>nl</dc:language>
    <meta:user-defined meta:name="OVERHEID.Gemeente/DC.spatial">Vlaardingen</meta:user-defined>
    <meta:user-defined meta:name="DC.title">Verordening van de gemeenteraad van de gemeente Vlaardingen houdende regels omtrent de burgemeester (Verordening op de vertrouwenscommissie en de commissie voor het voeren van het klankbordgesprek met de burgemeester Vlaardingen 2020)</meta:user-defined>
    <meta:user-defined meta:name="DCTERMS.W3CDTF/DCTERMS.available">2020-10-27</meta:user-defined>
    <meta:user-defined meta:name="DCTERMS.W3CDTF/OVERHEIDop.jaargang">2020</meta:user-defined>
    <meta:user-defined meta:name="OVERHEIDop.publicationIssue">277273</meta:user-defined>
    <meta:user-defined meta:name="OVERHEIDop.betreftRegeling">CVDR636936_2</meta:user-defined>
    <meta:user-defined meta:name="xs:date/OVERHEIDop.startdatum">2020-10-28</meta:user-defined>
    <meta:user-defined meta:name="OVERHEIDop.GmbID/DC.identifier">gmb-2020-277273</meta:user-defined>
    <meta:user-defined meta:name="OVERHEIDop.versieInformatie"/>
  </office:meta>
</office:document-meta>
</file>