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48025 - Esdoornpark 2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dakkapel voordakvlak en bouw carport met berging</text:p>
            <text:p text:style-name="common-al">Locatie : Esdoornpark 27 te Beuningen Gld</text:p>
            <text:p text:style-name="common-al">Datum besluit : 23 oktober 2020</text:p>
            <text:p text:style-name="common-al">Datum verzending : 23 oktober 2020</text:p>
            <text:p text:style-name="common-al">Zaaknummer ODRN: W.Z20.107463.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27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7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7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01 429595</meta:user-defined>
    <meta:user-defined meta:name="DC.title">Gemeente Beuningen – verleende omgevingsvergunning - OLO 5448025 - Esdoornpark 27 te Beuningen Gld.</meta:user-defined>
    <meta:user-defined meta:name="OVERHEID.PostcodeHuisnummer/OVERHEIDop.postcodeHuisnummer">6642CC 27</meta:user-defined>
    <meta:user-defined meta:name="OVERHEIDop.straatnaam">Esdoornpark</meta:user-defined>
    <meta:user-defined meta:name="OVERHEIDop.woonplaats">Beuningen Gld</meta:user-defined>
    <meta:user-defined meta:name="DCTERMS.W3CDTF/DCTERMS.available">2020-10-27</meta:user-defined>
    <meta:user-defined meta:name="DCTERMS.W3CDTF/OVERHEIDop.jaargang">2020</meta:user-defined>
    <meta:user-defined meta:name="OVERHEIDop.publicationIssue">277270</meta:user-defined>
    <meta:user-defined meta:name="OVERHEIDop.GmbID/DC.identifier">gmb-2020-277270</meta:user-defined>
    <meta:user-defined meta:name="OVERHEIDop.versieInformatie"/>
  </office:meta>
</office:document-meta>
</file>