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uitgebreide procedure omgevingsvergunning Groen van Prinster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uitgebreid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8-01-2020, Groen van Prinstererstraat 2, Harlingen, het brandveilig gebruiken van het     pand. 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2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28 575668</meta:user-defined>
    <meta:user-defined meta:name="DC.title">Aanvraag uitgebreide procedure omgevingsvergunning Groen van Prinstererstraat 2</meta:user-defined>
    <meta:user-defined meta:name="OVERHEID.PostcodeHuisnummer/OVERHEIDop.postcodeHuisnummer">8862BV 2</meta:user-defined>
    <meta:user-defined meta:name="OVERHEIDop.straatnaam">Groen van Prinstererstraat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27</meta:user-defined>
    <meta:user-defined meta:name="OVERHEIDop.GmbID/DC.identifier">gmb-2020-27727</meta:user-defined>
    <meta:user-defined meta:name="OVERHEIDop.versieInformatie"/>
  </office:meta>
</office:document-meta>
</file>