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ermanent reclamebord haaks op de gevel, Sonsbeeksingel 14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935</text:p>
            <text:p text:style-name="common-al">OLO-nummer: 5517525</text:p>
            <text:p text:style-name="common-al">Datum indiening: 13 oktober 2020</text:p>
            <text:p text:style-name="common-al">Omschrijving: het plaatsen van een permanent reclamebord haaks op de gevel</text:p>
            <text:p text:style-name="common-al">Adres: Sonsbeeksingel 147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2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8.676 444273.84</meta:user-defined>
    <meta:user-defined meta:name="DC.title">ODRA Gemeente Arnhem - Aanvraag omgevingsvergunning, het plaatsen van een permanent reclamebord haaks op de gevel, Sonsbeeksingel 147 in Arnhem</meta:user-defined>
    <meta:user-defined meta:name="OVERHEID.PostcodeHuisnummer/OVERHEIDop.postcodeHuisnummer">6822BL 147</meta:user-defined>
    <meta:user-defined meta:name="OVERHEIDop.straatnaam">Sonsbeeksingel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69</meta:user-defined>
    <meta:user-defined meta:name="OVERHEIDop.GmbID/DC.identifier">gmb-2020-277269</meta:user-defined>
    <meta:user-defined meta:name="OVERHEIDop.versieInformatie"/>
  </office:meta>
</office:document-meta>
</file>