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indakker 1 en 3, Kransakker 12, 14 en 16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0 besloten, om de beslistermijn voor de aanvraag omgevingsvergunning voor het bouwen van 5 woningen op locatie Grindakker 1 en 3, Kransakker 12, 14 en 16 Meijel met zaaknummer 1894224880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26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6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458.12 372842.52</meta:user-defined>
    <meta:user-defined meta:name="DC.title">Verlenging beslistermijn omgevingsvergunning Grindakker 1 en 3, Kransakker 12, 14 en 16 Meijel</meta:user-defined>
    <meta:user-defined meta:name="OVERHEID.PostcodeHuisnummer/OVERHEIDop.postcodeHuisnummer">5768RL 10</meta:user-defined>
    <meta:user-defined meta:name="OVERHEIDop.straatnaam">Heldensedijk</meta:user-defined>
    <meta:user-defined meta:name="OVERHEIDop.woonplaats">Meij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68</meta:user-defined>
    <meta:user-defined meta:name="OVERHEIDop.GmbID/DC.identifier">gmb-2020-277268</meta:user-defined>
    <meta:user-defined meta:name="OVERHEIDop.versieInformatie"/>
  </office:meta>
</office:document-meta>
</file>