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ijk 4, 5268KA in Helvoirt (OV59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melkrundveestal inclusief landbouwloods en mestvaalt</text:p>
            <text:p text:style-name="common-al">Activiteit: Bouwen</text:p>
            <text:p text:style-name="common-al">Datum ingediend: 19-10-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7726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6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6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5100.216 404783.92</meta:user-defined>
    <meta:user-defined meta:name="DC.title">Aanvraag omgevingsvergunning De Dijk 4, 5268KA in Helvoirt (OV59673)</meta:user-defined>
    <meta:user-defined meta:name="OVERHEID.PostcodeHuisnummer/OVERHEIDop.postcodeHuisnummer">5268KA 4</meta:user-defined>
    <meta:user-defined meta:name="OVERHEIDop.straatnaam">De Dijk</meta:user-defined>
    <meta:user-defined meta:name="OVERHEIDop.woonplaats">Helvoir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7266</meta:user-defined>
    <meta:user-defined meta:name="OVERHEIDop.GmbID/DC.identifier">gmb-2020-277266</meta:user-defined>
    <meta:user-defined meta:name="OVERHEIDop.versieInformatie"/>
  </office:meta>
</office:document-meta>
</file>