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gevelwijziging na woningsplitsing, Schaapsdrift 1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973</text:p>
            <text:p text:style-name="common-al">OLO-nummer: 5519593</text:p>
            <text:p text:style-name="common-al">Datum indiening: 13 oktober 2020</text:p>
            <text:p text:style-name="common-al">Omschrijving: aanvraag gevelwijziging na woningsplitsing</text:p>
            <text:p text:style-name="common-al">Adres: Schaapsdrift 11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2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48.68 444541.686</meta:user-defined>
    <meta:user-defined meta:name="DC.title">ODRA Gemeente Arnhem - Aanvraag omgevingsvergunning, aanvraag gevelwijziging na woningsplitsing, Schaapsdrift 115 in Arnhem</meta:user-defined>
    <meta:user-defined meta:name="OVERHEID.PostcodeHuisnummer/OVERHEIDop.postcodeHuisnummer">6824GR 115</meta:user-defined>
    <meta:user-defined meta:name="OVERHEIDop.straatnaam">Schaapsdrift</meta:user-defined>
    <meta:user-defined meta:name="OVERHEIDop.woonplaats">Arn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58</meta:user-defined>
    <meta:user-defined meta:name="OVERHEIDop.GmbID/DC.identifier">gmb-2020-277258</meta:user-defined>
    <meta:user-defined meta:name="OVERHEIDop.versieInformatie"/>
  </office:meta>
</office:document-meta>
</file>