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chietroede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oktober 2020 een aanvraag omgevingsvergunning ontvangen voor het verbouwen van de woning op locatie de Schietroede 1 te Kessel. De aanvraag is geregistreerd onder zaaknummer 1894/2020/22850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25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94.65 366542.26</meta:user-defined>
    <meta:user-defined meta:name="DC.title">Aanvraag omgevingsvergunning de Schietroede 1 te Kessel</meta:user-defined>
    <meta:user-defined meta:name="OVERHEID.PostcodeHuisnummer/OVERHEIDop.postcodeHuisnummer">5995NZ 1</meta:user-defined>
    <meta:user-defined meta:name="OVERHEIDop.straatnaam">de Schietroede</meta:user-defined>
    <meta:user-defined meta:name="OVERHEIDop.woonplaats">Kesse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55</meta:user-defined>
    <meta:user-defined meta:name="OVERHEIDop.GmbID/DC.identifier">gmb-2020-277255</meta:user-defined>
    <meta:user-defined meta:name="OVERHEIDop.versieInformatie"/>
  </office:meta>
</office:document-meta>
</file>