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livier van Noortweg 7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9 oktober 2020 een aanvraag omgevingsvergunning ontvangen voor het plaatsen van 6 slaapunit's op eigen parkeerterrein op de locatie Olivier van Noortweg 7 te Maasbree. De aanvraag is geregistreerd onder zaaknummer 1894/2020/228498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7252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52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52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143.73 378325.47</meta:user-defined>
    <meta:user-defined meta:name="DC.title">Aanvraag omgevingsvergunning Olivier van Noortweg 7 te Maasbree</meta:user-defined>
    <meta:user-defined meta:name="OVERHEID.PostcodeHuisnummer/OVERHEIDop.postcodeHuisnummer">5993SL 7</meta:user-defined>
    <meta:user-defined meta:name="OVERHEIDop.straatnaam">Olivier van Noortweg</meta:user-defined>
    <meta:user-defined meta:name="OVERHEIDop.woonplaats">Maasbree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252</meta:user-defined>
    <meta:user-defined meta:name="OVERHEIDop.GmbID/DC.identifier">gmb-2020-277252</meta:user-defined>
    <meta:user-defined meta:name="OVERHEIDop.versieInformatie"/>
  </office:meta>
</office:document-meta>
</file>