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 224, 9732 AN Groningen – geschroefde platen met hechtgebonden asbestvezels verwijderen. totaal oppervlak 2.68 m2 (ontvangstdatum 15-10-2020, dossiernummer 202076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47.746 583870.181</meta:user-defined>
    <meta:user-defined meta:name="DC.title">Sloopmelding: Meerpaal 224, 9732 AN Groningen – geschroefde platen met hechtgebonden asbestvezels verwijderen. totaal oppervlak 2.68 m2 (ontvangstdatum 15-10-2020, dossiernummer 202076386)</meta:user-defined>
    <meta:user-defined meta:name="OVERHEID.PostcodeHuisnummer/OVERHEIDop.postcodeHuisnummer">9732AN 224</meta:user-defined>
    <meta:user-defined meta:name="OVERHEIDop.straatnaam">Meerpaal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51</meta:user-defined>
    <meta:user-defined meta:name="OVERHEIDop.GmbID/DC.identifier">gmb-2020-277251</meta:user-defined>
    <meta:user-defined meta:name="OVERHEIDop.versieInformatie"/>
  </office:meta>
</office:document-meta>
</file>