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nnesweg 42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oktober 2020 een sloopmelding ontvangen voor het verwijderen van asbest op de locatie Ninnesweg 42 te Panningen. De melding is geregistreerd onder zaaknummer 18942281048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7244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44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44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967.05 371961.24</meta:user-defined>
    <meta:user-defined meta:name="DC.title">sloopmelding Ninnesweg 42 te Panningen</meta:user-defined>
    <meta:user-defined meta:name="OVERHEID.PostcodeHuisnummer/OVERHEIDop.postcodeHuisnummer">5981PC 42</meta:user-defined>
    <meta:user-defined meta:name="OVERHEIDop.straatnaam">Ninnesweg</meta:user-defined>
    <meta:user-defined meta:name="OVERHEIDop.woonplaats">Panningen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244</meta:user-defined>
    <meta:user-defined meta:name="OVERHEIDop.GmbID/DC.identifier">gmb-2020-277244</meta:user-defined>
    <meta:user-defined meta:name="OVERHEIDop.versieInformatie"/>
  </office:meta>
</office:document-meta>
</file>