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laadkraan - voor Bulleweide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ulleweide 7 te Alkmaar:</text:span> het plaatsen van een autolaad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4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456.502 519501.482</meta:user-defined>
    <meta:user-defined meta:name="DC.title">Gemeente Alkmaar - verlening vergunning gebruik openbare weg - plaatsen van een autolaadkraan - voor Bulleweide 7, Alkmaar</meta:user-defined>
    <meta:user-defined meta:name="OVERHEID.PostcodeHuisnummer/OVERHEIDop.postcodeHuisnummer">1822PR 7</meta:user-defined>
    <meta:user-defined meta:name="OVERHEIDop.straatnaam">Bulleweide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43</meta:user-defined>
    <meta:user-defined meta:name="OVERHEIDop.GmbID/DC.identifier">gmb-2020-277243</meta:user-defined>
    <meta:user-defined meta:name="OVERHEIDop.versieInformatie"/>
  </office:meta>
</office:document-meta>
</file>