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eter van Anrooystraat 8 1076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er van Anrooystraat 8, 1076BH Amsterdam: voor het plaatsen van zonnepanelen op het dak van het gebouw Peter van Anrooystraat 8 (Spinoza Lyceum), verzonden op 22 oktober 2020. Dossiernummer Z2020-Z007493, OLO-nummer 5353835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4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4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4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zonnepanelen op het dak van het gebouw Peter van Anrooystraat 8 (Spinoza Lyceum)</meta:user-defined>
    <dc:language>nl</dc:language>
    <meta:user-defined meta:name="OVERHEID.EPSG28992/DC.spatial">119476.000089109 483986.000459619</meta:user-defined>
    <meta:user-defined meta:name="DC.title">Verlenging beslistermijn omgevingsvergunning Peter van Anrooystraat 8 1076BH Amsterdam</meta:user-defined>
    <meta:user-defined meta:name="OVERHEID.PostcodeHuisnummer/OVERHEIDop.postcodeHuisnummer">1076BH 8</meta:user-defined>
    <meta:user-defined meta:name="OVERHEIDop.straatnaam">Peter van Anrooystraat</meta:user-defined>
    <meta:user-defined meta:name="OVERHEIDop.woonplaats">Ams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42</meta:user-defined>
    <meta:user-defined meta:name="OVERHEIDop.GmbID/DC.identifier">gmb-2020-277242</meta:user-defined>
    <meta:user-defined meta:name="OVERHEIDop.versieInformatie"/>
  </office:meta>
</office:document-meta>
</file>