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wakvors 4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oktober 2020 een sloopmelding ontvangen voor aanbouw stallingruimte en renovatie daken woning en bijgebouw op de locatie Kwakvors 4 te Grashoek. De melding is geregistreerd onder zaaknummer 1894227940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724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4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4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340.57 374190.77</meta:user-defined>
    <meta:user-defined meta:name="DC.title">sloopmelding Kwakvors 4 te Grashoek</meta:user-defined>
    <meta:user-defined meta:name="OVERHEID.PostcodeHuisnummer/OVERHEIDop.postcodeHuisnummer">5985NH 4</meta:user-defined>
    <meta:user-defined meta:name="OVERHEIDop.straatnaam">Kwakvors</meta:user-defined>
    <meta:user-defined meta:name="OVERHEIDop.woonplaats">Grashoek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240</meta:user-defined>
    <meta:user-defined meta:name="OVERHEIDop.GmbID/DC.identifier">gmb-2020-277240</meta:user-defined>
    <meta:user-defined meta:name="OVERHEIDop.versieInformatie"/>
  </office:meta>
</office:document-meta>
</file>