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oprichten van een tijdelijke uitkijktoren gelegen nabij de Nieuwe Dijkweg ong. te Stein (O2020-133\0971151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3\0971151400 voor het oprichten van een tijdelijke uitkijktoren gelegen nabij de Nieuwe Dijkweg ong. te Stein bij besluit van 22 okto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23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9.54 331602.48</meta:user-defined>
    <meta:user-defined meta:name="DC.title">Besluit  omgevingsvergunning voor het oprichten van een tijdelijke uitkijktoren gelegen nabij de Nieuwe Dijkweg ong. te Stein (O2020-133\0971151400)</meta:user-defined>
    <meta:user-defined meta:name="OVERHEID.PostcodeHuisnummer/OVERHEIDop.postcodeHuisnummer">6171RS 1</meta:user-defined>
    <meta:user-defined meta:name="OVERHEIDop.straatnaam">Maasbanderkerkweg</meta:user-defined>
    <meta:user-defined meta:name="OVERHEIDop.woonplaats">Stein</meta:user-defined>
    <meta:user-defined meta:name="DCTERMS.W3CDTF/DCTERMS.available">2020-10-27</meta:user-defined>
    <meta:user-defined meta:name="DCTERMS.W3CDTF/OVERHEIDop.jaargang">2020</meta:user-defined>
    <meta:user-defined meta:name="OVERHEIDop.publicationIssue">277236</meta:user-defined>
    <meta:user-defined meta:name="OVERHEIDop.GmbID/DC.identifier">gmb-2020-277236</meta:user-defined>
    <meta:user-defined meta:name="OVERHEIDop.versieInformatie"/>
  </office:meta>
</office:document-meta>
</file>