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artelstein 2 108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telstein 2, 1082AJ Amsterdam: voor het kappen van vijf bomen staande op het achtererf en zijerf, ingekomen 22 oktober 2020. Dossiernummer Z2020-Z014050, OLO-nummer 553303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3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3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vijf bomen staande op het achterf en zijerf.</meta:user-defined>
    <dc:language>nl</dc:language>
    <meta:user-defined meta:name="OVERHEID.EPSG28992/DC.spatial">120155.000089703 481812.000458339</meta:user-defined>
    <meta:user-defined meta:name="DC.title">Aanvraag omgevingsvergunning kap Hartelstein 2 1082AJ Amsterdam</meta:user-defined>
    <meta:user-defined meta:name="OVERHEID.PostcodeHuisnummer/OVERHEIDop.postcodeHuisnummer">1082AJ 2</meta:user-defined>
    <meta:user-defined meta:name="OVERHEIDop.straatnaam">Hartelstein</meta:user-defined>
    <meta:user-defined meta:name="OVERHEIDop.woonplaats">Ams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33</meta:user-defined>
    <meta:user-defined meta:name="OVERHEIDop.GmbID/DC.identifier">gmb-2020-277233</meta:user-defined>
    <meta:user-defined meta:name="OVERHEIDop.versieInformatie"/>
  </office:meta>
</office:document-meta>
</file>