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aan Van De Vrede 37, 9728 CB Groningen – verwijderen asbest (ontvangstdatum 15-10-2020, dossiernummer 2020763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723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3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3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315.772 580060.866</meta:user-defined>
    <meta:user-defined meta:name="DC.title">Sloopmelding: Laan Van De Vrede 37, 9728 CB Groningen – verwijderen asbest (ontvangstdatum 15-10-2020, dossiernummer 202076383)</meta:user-defined>
    <meta:user-defined meta:name="OVERHEID.PostcodeHuisnummer/OVERHEIDop.postcodeHuisnummer">9728CB 37</meta:user-defined>
    <meta:user-defined meta:name="OVERHEIDop.straatnaam">Laan van de Vrede</meta:user-defined>
    <meta:user-defined meta:name="OVERHEIDop.woonplaats">Groning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232</meta:user-defined>
    <meta:user-defined meta:name="OVERHEIDop.GmbID/DC.identifier">gmb-2020-277232</meta:user-defined>
    <meta:user-defined meta:name="OVERHEIDop.versieInformatie"/>
  </office:meta>
</office:document-meta>
</file>