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verkoopwagen - 1 december 2020 - op een gedeelte van de Terborch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de Terborchlaan te Alkmaar</text:span>: verkoopwagen vanaf 1 december 2020</text:p>
            <text:p text:style-name="common-al"> Datum ontvangst: 16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20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0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0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250.255 516012.285</meta:user-defined>
    <meta:user-defined meta:name="DC.title">Gemeente Alkmaar - aanvraag evenementenvergunning - verkoopwagen - 1 december 2020 - op een gedeelte van de Terborchlaan, Alkmaar</meta:user-defined>
    <meta:user-defined meta:name="OVERHEID.PostcodeHuisnummer/OVERHEIDop.postcodeHuisnummer">1816LA 15</meta:user-defined>
    <meta:user-defined meta:name="OVERHEIDop.straatnaam">Terborchlaan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06</meta:user-defined>
    <meta:user-defined meta:name="OVERHEIDop.GmbID/DC.identifier">gmb-2020-277206</meta:user-defined>
    <meta:user-defined meta:name="OVERHEIDop.versieInformatie"/>
  </office:meta>
</office:document-meta>
</file>