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voorwerpen op de openbare weg melding Neckerdijk nabij 5A, 1441GX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oktober 2020 heeft de gemeente een voorwerpen op de openbare weg melding ontvangen voor het plaatsen van parasols nabij Neckerdijk 5A, 1441GX Purmerend. De melding is geregistreerd onder zaaknummer A2020-0704. De melding betreft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 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77204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204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204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937.12 502610.25</meta:user-defined>
    <meta:user-defined meta:name="DC.title">Kennisgeving ontvangst voorwerpen op de openbare weg melding Neckerdijk nabij 5A, 1441GX Purmerend</meta:user-defined>
    <meta:user-defined meta:name="OVERHEID.PostcodeHuisnummer/OVERHEIDop.postcodeHuisnummer">1441GX 5</meta:user-defined>
    <meta:user-defined meta:name="OVERHEIDop.straatnaam">Neckerdijk</meta:user-defined>
    <meta:user-defined meta:name="OVERHEIDop.woonplaats">Purmerend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7204</meta:user-defined>
    <meta:user-defined meta:name="OVERHEIDop.GmbID/DC.identifier">gmb-2020-277204</meta:user-defined>
    <meta:user-defined meta:name="OVERHEIDop.versieInformatie"/>
  </office:meta>
</office:document-meta>
</file>