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plaatsen van twee kerstbomen - 18 december 2020 tot en met 9 januari 2021 - een gedeelte van de Deltastraat en de Donk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een gedeelte van de Deltastraat en de Donkstraat te Alkmaar</text:span>: het plaatsen van twee kerstbomen in de periode van 18 december 2020 tot en met 9 januari 2021 </text:p>
            <text:p text:style-name="common-al">Datum ontvangst: 19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9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511.264 517817.104</meta:user-defined>
    <meta:user-defined meta:name="OVERHEID.EPSG28992/DC.spatial">113535.605 517782.612</meta:user-defined>
    <meta:user-defined meta:name="DC.title">Gemeente Alkmaar - aanvraag evenementenvergunning - plaatsen van twee kerstbomen - 18 december 2020 tot en met 9 januari 2021 - een gedeelte van de Deltastraat en de Donkstraat, Alkmaar</meta:user-defined>
    <meta:user-defined meta:name="OVERHEID.PostcodeHuisnummer/OVERHEIDop.postcodeHuisnummer">1823DN 24</meta:user-defined>
    <meta:user-defined meta:name="OVERHEID.PostcodeHuisnummer/OVERHEIDop.postcodeHuisnummer">1823DP 30</meta:user-defined>
    <meta:user-defined meta:name="OVERHEIDop.straatnaam">Donkstraat</meta:user-defined>
    <meta:user-defined meta:name="OVERHEIDop.straatnaam">Deltastraat</meta:user-defined>
    <meta:user-defined meta:name="OVERHEIDop.woonplaats">Alkmaar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97</meta:user-defined>
    <meta:user-defined meta:name="OVERHEIDop.GmbID/DC.identifier">gmb-2020-277197</meta:user-defined>
    <meta:user-defined meta:name="OVERHEIDop.versieInformatie"/>
  </office:meta>
</office:document-meta>
</file>