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realiseren van 2 appartementen en het wijzigen van de voorgevel - Payglop 29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HM29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Payglop 29 Alkmaar</text:span>: het realiseren van 2 appartementen en het wijzigen van de voorgevel </text:p>
            <text:p text:style-name="common-al">Datum ontvangst: 20 augustus 2020.</text:p>
            <text:p text:style-name="common-al">Duur verlenging: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7192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192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192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HM29</meta:user-defined>
    <dc:language>nl</dc:language>
    <meta:user-defined meta:name="OVERHEID.EPSG28992/DC.spatial">111721.345 516057.82</meta:user-defined>
    <meta:user-defined meta:name="DC.title">Gemeente Alkmaar - verlenging beslistermijn omgevingsvergunning - realiseren van 2 appartementen en het wijzigen van de voorgevel - Payglop 29, Alkmaar</meta:user-defined>
    <meta:user-defined meta:name="OVERHEID.PostcodeHuisnummer/OVERHEIDop.postcodeHuisnummer">1811HM 29</meta:user-defined>
    <meta:user-defined meta:name="OVERHEIDop.straatnaam">Payglop</meta:user-defined>
    <meta:user-defined meta:name="OVERHEIDop.woonplaats">Alkmaar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7192</meta:user-defined>
    <meta:user-defined meta:name="OVERHEIDop.GmbID/DC.identifier">gmb-2020-277192</meta:user-defined>
    <meta:user-defined meta:name="OVERHEIDop.versieInformatie"/>
  </office:meta>
</office:document-meta>
</file>