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rnoeljestraat 2, 9741 JB Groningen – sloopwerkzaamheden aan pand (ontvangstdatum 12-10-2020, dossiernummer 202076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19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83.466 584107.78</meta:user-defined>
    <meta:user-defined meta:name="DC.title">Sloopmelding: Kornoeljestraat 2, 9741 JB Groningen – sloopwerkzaamheden aan pand (ontvangstdatum 12-10-2020, dossiernummer 202076261)</meta:user-defined>
    <meta:user-defined meta:name="OVERHEID.PostcodeHuisnummer/OVERHEIDop.postcodeHuisnummer">9741JB 2</meta:user-defined>
    <meta:user-defined meta:name="OVERHEIDop.straatnaam">Kornoelje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91</meta:user-defined>
    <meta:user-defined meta:name="OVERHEIDop.GmbID/DC.identifier">gmb-2020-277191</meta:user-defined>
    <meta:user-defined meta:name="OVERHEIDop.versieInformatie"/>
  </office:meta>
</office:document-meta>
</file>