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doorlopende ontheffing sluitingstijden voor de sportkantine aan de Leemputtenweg 5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30 januari 2020 een besluit genomen op de aanvraag voor een doorlopende ontheffing van sluitingstijden op locatie Leemputtenweg 5 te Schijndel. De aangevraagde ontheffing is <text:span text:style-name="nadrukvet">verleend</text:span>.</text:p>
            <text:p text:style-name="common-al">
            <text:span text:style-name="nadrukvet">Gegevens aanvraag</text:span>
          </text:p>
            <text:p text:style-name="common-al">Locatie: Leemputtenweg 5 te Schijndel</text:p>
            <text:p text:style-name="common-al">Zaaknummer: AOT-2019-019</text:p>
            <text:p text:style-name="common-al">
            <text:span text:style-name="nadrukvet">Indienen bezwaarschrift</text:span>
          </text:p>
            <text:p text:style-name="common-al">Tegen dit besluit kunnen rechtstreeks belanghebbenden ingevolge de Algemene wet bestuursrecht binnen zes weken vanaf 3 februari 2020 een bezwaarschrift indienen bij de burgemeester. Het bezwaarschrift moet zijn ondertekend en in elk geval bevatten:</text:p>
            <text:list text:style-name="id1-3-2-1-1-7">
              <text:list-item text:style-override="id1-3-2-1-1-7-1">
                <text:number>•</text:number>
                <text:p text:style-name="al">naam en adres van degene die het bezwaar indient;</text:p>
              </text:list-item>
              <text:list-item text:style-override="id1-3-2-1-1-7-2">
                <text:number>•</text:number>
                <text:p text:style-name="al">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
            <text:span text:style-name="nadrukvet">Voorlopige voorziening</text:span>
          </text:p>
            <text:p text:style-name="common-al">Het indienen van bezwaar schorst de werking van het besluit niet. Het kan zijn dat u van mening bent dat hierdoor een onaanvaardbare situatie ontstaat, die zo spoedeisend is dat op korte termijn een voorlopige voorziening moet worden getroffen. In dat geval kunt u de Voorzieningenrechter van rechtbank Oost-Brabant, sector Bestuursrecht, Postbus 90125, 5200 MA, te ’s-Hertogenbosch, schriftelijk verzoeken een voorlopige voorziening te treffen. Bij dit verzoek dient een afschrift van het ingediende bezwaarschrift te worden overlegd.</text:p>
            <text:p text:style-name="common-al">Voor het instellen van genoemd verzoek is een griffierecht verschuldigd.</text:p>
            <text:p text:style-name="common-al">
            <text:span text:style-name="nadrukvet">Inlichtingen</text:span>
          </text:p>
            <text:p text:style-name="last-al">Voor inlichtingen kunt u telefonisch contact opnemen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719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9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9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57647 405141</meta:user-defined>
    <meta:user-defined meta:name="DC.title">Kennisgeving besluit doorlopende ontheffing sluitingstijden voor de sportkantine aan de Leemputtenweg 5 te Schijndel</meta:user-defined>
    <meta:user-defined meta:name="OVERHEIDop.straatnaam">Leemputtenweg</meta:user-defined>
    <meta:user-defined meta:name="OVERHEIDop.woonplaats">Schijndel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719</meta:user-defined>
    <meta:user-defined meta:name="OVERHEIDop.GmbID/DC.identifier">gmb-2020-27719</meta:user-defined>
    <meta:user-defined meta:name="OVERHEIDop.versieInformatie"/>
  </office:meta>
</office:document-meta>
</file>