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baltstraat 2-16, Groningen – verwijderen asbest (ontvangstdatum 15-10-2020, dossiernummer 202076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56.775 582229.763</meta:user-defined>
    <meta:user-defined meta:name="OVERHEID.EPSG28992/DC.spatial">231643.516 582271.391</meta:user-defined>
    <meta:user-defined meta:name="DC.title">Sloopmelding: Kobaltstraat 2-16, Groningen – verwijderen asbest (ontvangstdatum 15-10-2020, dossiernummer 202076389)</meta:user-defined>
    <meta:user-defined meta:name="OVERHEID.PostcodeHuisnummer/OVERHEIDop.postcodeHuisnummer">9743RM 2</meta:user-defined>
    <meta:user-defined meta:name="OVERHEID.PostcodeHuisnummer/OVERHEIDop.postcodeHuisnummer">9743RM 16</meta:user-defined>
    <meta:user-defined meta:name="OVERHEIDop.straatnaam">Kobaltstraat</meta:user-defined>
    <meta:user-defined meta:name="OVERHEIDop.straatnaam">Kobaltstraat</meta:user-defined>
    <meta:user-defined meta:name="OVERHEIDop.woonplaats">Groninge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80</meta:user-defined>
    <meta:user-defined meta:name="OVERHEIDop.GmbID/DC.identifier">gmb-2020-277180</meta:user-defined>
    <meta:user-defined meta:name="OVERHEIDop.versieInformatie"/>
  </office:meta>
</office:document-meta>
</file>