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int Jansstraat 4: voor het organiseren van voorstelling "Victor Luis van Es"</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voorstelling "Victor Luis van Es" op 30 oktober 2020 van 18.00 uur tot 23.30 uur in de Oude Machinefabriek aan de Sint Jansstraat 4 in Coevorden. </text:p>
            <text:p text:style-name="common-al"/>
            <text:p text:style-name="common-al">Tevens heeft het college van burgemeester en wethouders van Coevorden een geluidsontheffing verleend op grond van artikel 4:6 lid 2 APV voor dit evenement op 30 oktober 2020 van 18.00 uur tot 23.30 uur.</text:p>
            <text:p text:style-name="common-al"/>
            <text:p text:style-name="common-al">Verzonden op 21 oktober 2020</text:p>
            <text:p text:style-name="common-al"/>
            <text:p text:style-name="common-al">Kenmerk 65950-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7 oktober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17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7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7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427.321 520204.913</meta:user-defined>
    <meta:user-defined meta:name="DC.title">Coevorden - Sint Jansstraat 4: voor het organiseren van voorstelling "Victor Luis van Es"</meta:user-defined>
    <meta:user-defined meta:name="OVERHEID.PostcodeHuisnummer/OVERHEIDop.postcodeHuisnummer">7741HB 4</meta:user-defined>
    <meta:user-defined meta:name="OVERHEIDop.straatnaam">Sint Jansstraat</meta:user-defined>
    <meta:user-defined meta:name="OVERHEIDop.woonplaats">Coevorden</meta:user-defined>
    <meta:user-defined meta:name="DCTERMS.W3CDTF/DCTERMS.available">2020-10-27</meta:user-defined>
    <meta:user-defined meta:name="DCTERMS.W3CDTF/OVERHEIDop.jaargang">2020</meta:user-defined>
    <meta:user-defined meta:name="OVERHEIDop.publicationIssue">277175</meta:user-defined>
    <meta:user-defined meta:name="OVERHEIDop.GmbID/DC.identifier">gmb-2020-277175</meta:user-defined>
    <meta:user-defined meta:name="OVERHEIDop.versieInformatie"/>
  </office:meta>
</office:document-meta>
</file>