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balkon met trap naar de tuin - Sluiswaard 17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TN17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uiswaard 176 Alkmaar</text:span>: het realiseren van een balkon met trap naar de tuin</text:p>
            <text:p text:style-name="common-al"> Datum ontvangst: 21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17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TN176</meta:user-defined>
    <dc:language>nl</dc:language>
    <meta:user-defined meta:name="OVERHEID.EPSG28992/DC.spatial">112015.008 517736.651</meta:user-defined>
    <meta:user-defined meta:name="DC.title">Gemeente Alkmaar - aanvraag omgevingsvergunning - realiseren van een balkon met trap naar de tuin - Sluiswaard 176, Alkmaar</meta:user-defined>
    <meta:user-defined meta:name="OVERHEID.PostcodeHuisnummer/OVERHEIDop.postcodeHuisnummer">1824TN 176</meta:user-defined>
    <meta:user-defined meta:name="OVERHEIDop.straatnaam">Sluiswaard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74</meta:user-defined>
    <meta:user-defined meta:name="OVERHEIDop.GmbID/DC.identifier">gmb-2020-277174</meta:user-defined>
    <meta:user-defined meta:name="OVERHEIDop.versieInformatie"/>
  </office:meta>
</office:document-meta>
</file>