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lsterweg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sterweg, kadastraal bekend gemeente Posterholt, sectie D nummer 2659: het huisvesten van arbeidsimmigranten in een loods en woonunits. Datum aanvraag: 26 januari 2020. 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71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387,142 349650,129</meta:user-defined>
    <meta:user-defined meta:name="DC.title">Aanvraag omgevingsvergunning - Holsterweg - Posterholt</meta:user-defined>
    <meta:user-defined meta:name="OVERHEID.PostcodeHuisnummer/OVERHEIDop.postcodeHuisnummer">6061NS 15</meta:user-defined>
    <meta:user-defined meta:name="OVERHEIDop.straatnaam">Holsterweg</meta:user-defined>
    <meta:user-defined meta:name="OVERHEIDop.woonplaats">Posterhol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717</meta:user-defined>
    <meta:user-defined meta:name="OVERHEIDop.GmbID/DC.identifier">gmb-2020-27717</meta:user-defined>
    <meta:user-defined meta:name="OVERHEIDop.versieInformatie"/>
  </office:meta>
</office:document-meta>
</file>