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wijderen deel van een muur tussen keuken en achterkamer - Hornwaard 1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4SJ12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ornwaard 126 Alkmaar</text:span>: het verwijderen deel van een muur tussen keuken en achterkamer</text:p>
            <text:p text:style-name="common-al"> Datum ontvangst: 20 okto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716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6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6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SJ126</meta:user-defined>
    <dc:language>nl</dc:language>
    <meta:user-defined meta:name="OVERHEID.EPSG28992/DC.spatial">111722.277 517449.83</meta:user-defined>
    <meta:user-defined meta:name="DC.title">Gemeente Alkmaar - aanvraag omgevingsvergunning - verwijderen deel van een muur tussen keuken en achterkamer - Hornwaard 126, Alkmaar</meta:user-defined>
    <meta:user-defined meta:name="OVERHEID.PostcodeHuisnummer/OVERHEIDop.postcodeHuisnummer">1824SJ 126</meta:user-defined>
    <meta:user-defined meta:name="OVERHEIDop.straatnaam">Hornwaard</meta:user-defined>
    <meta:user-defined meta:name="OVERHEIDop.woonplaats">Alkmaar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167</meta:user-defined>
    <meta:user-defined meta:name="OVERHEIDop.GmbID/DC.identifier">gmb-2020-277167</meta:user-defined>
    <meta:user-defined meta:name="OVERHEIDop.versieInformatie"/>
  </office:meta>
</office:document-meta>
</file>