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rislaan 57, 9713 RC Groningen – verwijderen asbest (ontvangstdatum 19-10-2020, dossiernummer 202076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98.098 582740.916</meta:user-defined>
    <meta:user-defined meta:name="DC.title">Sloopmelding: Irislaan 57, 9713 RC Groningen – verwijderen asbest (ontvangstdatum 19-10-2020, dossiernummer 202076450)</meta:user-defined>
    <meta:user-defined meta:name="OVERHEID.PostcodeHuisnummer/OVERHEIDop.postcodeHuisnummer">9713RC 57</meta:user-defined>
    <meta:user-defined meta:name="OVERHEIDop.straatnaam">Iris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64</meta:user-defined>
    <meta:user-defined meta:name="OVERHEIDop.GmbID/DC.identifier">gmb-2020-277164</meta:user-defined>
    <meta:user-defined meta:name="OVERHEIDop.versieInformatie"/>
  </office:meta>
</office:document-meta>
</file>