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standplaatsvergunning Vispoort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Loempiakraam</text:span>
          </text:p>
            <text:p text:style-name="common-al">wijziging van de op 2 september 2020 verleende standplaatsvergunning geldig voor de maandag tot en met vrijdag in de Vispoort in Kampen voor een periode van 1 oktober 2020 tot 1 oktober 2023. De wijziging heeft betrekking op de dagen waarop standplaats mag worden ingenomen. Deze zijn gewijzigd van ‘maandag tot en met vrijdag’ in ‘woensdag, donderdag en vrijdag’ (verzenddatum 19-10-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7160</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160</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160</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38.492 508025.714</meta:user-defined>
    <meta:user-defined meta:name="DC.title">Wijziging verleende standplaatsvergunning Vispoort in Kampen</meta:user-defined>
    <meta:user-defined meta:name="OVERHEID.PostcodeHuisnummer/OVERHEIDop.postcodeHuisnummer">8261CK 3</meta:user-defined>
    <meta:user-defined meta:name="OVERHEIDop.straatnaam">Vispoort</meta:user-defined>
    <meta:user-defined meta:name="OVERHEIDop.woonplaats">Kampen</meta:user-defined>
    <meta:user-defined meta:name="DCTERMS.W3CDTF/DCTERMS.available">2020-10-27</meta:user-defined>
    <meta:user-defined meta:name="DCTERMS.W3CDTF/OVERHEIDop.jaargang">2020</meta:user-defined>
    <meta:user-defined meta:name="OVERHEIDop.publicationIssue">277160</meta:user-defined>
    <meta:user-defined meta:name="OVERHEIDop.GmbID/DC.identifier">gmb-2020-277160</meta:user-defined>
    <meta:user-defined meta:name="OVERHEIDop.versieInformatie"/>
  </office:meta>
</office:document-meta>
</file>