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tarten van een beautyloods op het perceel Goldkampstraat 41A 0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oktober 2020 besloten om de beslistermijn voor de aanvraag met zaaknummer Z/20/623296 voor het starten van een beautyloods op het perceel Goldkampstraat 41A 07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715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5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5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starten van een beautyloods</meta:user-defined>
    <dc:language>nl</dc:language>
    <meta:user-defined meta:name="OVERHEID.EPSG28992/DC.spatial">214634.26 502708.21</meta:user-defined>
    <meta:user-defined meta:name="DC.title">Verlenging beslistermijn voor het starten van een beautyloods op het perceel Goldkampstraat 41A 07 in Dalfsen</meta:user-defined>
    <meta:user-defined meta:name="OVERHEID.PostcodeHuisnummer/OVERHEIDop.postcodeHuisnummer">7722RN 41</meta:user-defined>
    <meta:user-defined meta:name="OVERHEIDop.straatnaam">Goldkampstraat</meta:user-defined>
    <meta:user-defined meta:name="OVERHEIDop.woonplaats">Dalfs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156</meta:user-defined>
    <meta:user-defined meta:name="OVERHEIDop.GmbID/DC.identifier">gmb-2020-277156</meta:user-defined>
    <meta:user-defined meta:name="OVERHEIDop.versieInformatie"/>
  </office:meta>
</office:document-meta>
</file>