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esluit mobiel breken bouw- en sloopafval, week 44, 28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0 is er een melding in het kader van Besluit mobiel breken bouw- en sloopafval van Sagro Aannemingsmaatschappij Zeeland B.V. ontvangen.</text:p>
            <text:p text:style-name="common-al">Het betreft een melding voor het in gebruik hebben van een mobiele puin breekinstallatie op de locatie gelegen aan de Noordweg 43 in Krabbendijke.</text:p>
            <text:p text:style-name="common-al">De werkzaamheden zullen plaatsvinden in de periode van 2 november 2020 tot en met 18 december 2020 zullen maximaal 10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0012/ 00257464.</text:p>
            <text:p text:style-name="common-al">Indien daaraan behoefte bestaat kunnen inlichtingen worden ingewonnen bij RUD Zeeland, telefoonnummer +31 (0)651202869.</text:p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71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358.96 383550</meta:user-defined>
    <meta:user-defined meta:name="DC.title">Bekendmaking melding Besluit mobiel breken bouw- en sloopafval, week 44, 28 oktober 2020</meta:user-defined>
    <meta:user-defined meta:name="OVERHEID.PostcodeHuisnummer/OVERHEIDop.postcodeHuisnummer">4413AB 43</meta:user-defined>
    <meta:user-defined meta:name="OVERHEIDop.straatnaam">Noordweg</meta:user-defined>
    <meta:user-defined meta:name="OVERHEIDop.woonplaats">Krabbendijk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52</meta:user-defined>
    <meta:user-defined meta:name="OVERHEIDop.GmbID/DC.identifier">gmb-2020-277152</meta:user-defined>
    <meta:user-defined meta:name="OVERHEIDop.versieInformatie"/>
  </office:meta>
</office:document-meta>
</file>