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ieraantallen en stalsystemen binnen bestaande bedrijfsgebouwen - Meerdijk 1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erdijk 1 A Grootschermer</text:span>: het wijzigen van dieraantallen en stalsystemen binnen bestaande bedrijfsgebouwen </text:p>
            <text:p text:style-name="common-al">Datum ontvangst: 1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B1</meta:user-defined>
    <dc:language>nl</dc:language>
    <meta:user-defined meta:name="OVERHEID.EPSG28992/DC.spatial">118158 510084</meta:user-defined>
    <meta:user-defined meta:name="DC.title">Gemeente Alkmaar - aanvraag omgevingsvergunning - wijzigen van dieraantallen en stalsystemen binnen bestaande bedrijfsgebouwen - Meerdijk 1 A, Grootschermer</meta:user-defined>
    <meta:user-defined meta:name="OVERHEID.PostcodeHuisnummer/OVERHEIDop.postcodeHuisnummer">1843KB 1</meta:user-defined>
    <meta:user-defined meta:name="OVERHEIDop.straatnaam">Meerdijk</meta:user-defined>
    <meta:user-defined meta:name="OVERHEIDop.woonplaats">Grootscherm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51</meta:user-defined>
    <meta:user-defined meta:name="OVERHEIDop.GmbID/DC.identifier">gmb-2020-277151</meta:user-defined>
    <meta:user-defined meta:name="OVERHEIDop.versieInformatie"/>
  </office:meta>
</office:document-meta>
</file>