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Vlaardingen - opleggen bestuursdwang - aanhangwagen - Broekweg, ter hoogte van nummer 14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langer dan drie achtereenvolgende dagen op de weg stond geparkeerd en dat zij op grond van artikel 5.6 van de Algemene Plaatselijke Verordening Vlaardingen een last onder bestuursdwang opleggen: </text:p>
            <text:p text:style-name="common-al">Type: Aanhangwagen </text:p>
            <text:p text:style-name="common-al">Kenteken: -</text:p>
            <text:p text:style-name="common-al">Kleur: Grijs</text:p>
            <text:p text:style-name="common-al">Locatie: Broekweg, ter hoogte van nummer 146</text:p>
            <text:p text:style-name="common-al">Op woensdag 15 januari 2020 hebben toezichthouders van de gemeente Vlaardingen aan de Broekweg een aanhanger zien staan. Het betreft een aanhangwagen in de kleur grijs met daarop een grijze zeil zonder kenteken. Deze aanhangwagen wordt aangemerkt als een voertuig in de zin van artikel 5.6 APV en mag niet langer dan drie achtereenvolgende dagen geparkeerd staan.</text:p>
            <text:p text:style-name="common-al">De toezichthouders hebben na drie dagen een sticker op het voertuig aangebracht waarop staat vermeld dat het verboden is een voertuig dat voor recreatie of anderszins voor andere dan verkeersdoeleinden wordt gebruikt, langer dan drie achtereenvolgende dagen op de weg te plaatsen of te hebben op grond van artikel 5.6 APV. De sticker geeft tevens aan dat het voertuig binnen drie dagen van de locatie moet worden verwijderd.</text:p>
            <text:p text:style-name="common-al">Op maandag 20 januari 2020, dinsdag 21 januari 2020 en donderdag 23 januari 2020 hebben toezichthouders van de gemeente Vlaardingen geconstateerd dat de aanhanger er nog steeds stond. Dit betekent dat er geen gehoor is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6 APV. Deze last houdt in dat de eigenaar de aanhangwagen <text:span text:style-name="nadrukvet"><text:span text:style-name="nadrukondlijn">vóór zaterdag 8 februari 2020 om 10.00 uur</text:span></text:span>moet verwijderen van de Broekweg.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 </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1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1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3015,322 436756,828</meta:user-defined>
    <meta:user-defined meta:name="DC.title">Gemeente Vlaardingen - opleggen bestuursdwang - aanhangwagen - Broekweg, ter hoogte van nummer 146, Vlaardingen</meta:user-defined>
    <meta:user-defined meta:name="OVERHEID.PostcodeHuisnummer/OVERHEIDop.postcodeHuisnummer">3131HG 146</meta:user-defined>
    <meta:user-defined meta:name="OVERHEIDop.straatnaam">Broekweg</meta:user-defined>
    <meta:user-defined meta:name="OVERHEIDop.woonplaats">Vlaardingen</meta:user-defined>
    <meta:user-defined meta:name="DCTERMS.W3CDTF/DCTERMS.available">2020-02-04</meta:user-defined>
    <meta:user-defined meta:name="DCTERMS.W3CDTF/OVERHEIDop.jaargang">2020</meta:user-defined>
    <meta:user-defined meta:name="OVERHEIDop.publicationIssue">27715</meta:user-defined>
    <meta:user-defined meta:name="OVERHEIDop.GmbID/DC.identifier">gmb-2020-27715</meta:user-defined>
    <meta:user-defined meta:name="OVERHEIDop.versieInformatie"/>
  </office:meta>
</office:document-meta>
</file>