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garage met veranda  en aanleggen in/uitrit. op het perceel Lijster 20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aanvraag ontvangen voor een omgevingsvergunning voor het realiseren van een garage met veranda  en aanleggen in/uitrit. op het perceel Lijster 20 te Obdam. De aanvraag is geregistreerd onder zaaknummer 2020-HZ-054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713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3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3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862 520800</meta:user-defined>
    <meta:user-defined meta:name="DC.title">Ontvangen aanvraag omgevingsvergunning voor het realiseren van een garage met veranda  en aanleggen in/uitrit. op het perceel Lijster 20 te Obdam</meta:user-defined>
    <meta:user-defined meta:name="OVERHEID.PostcodeHuisnummer/OVERHEIDop.postcodeHuisnummer">1713SH 20</meta:user-defined>
    <meta:user-defined meta:name="OVERHEIDop.straatnaam">Lijster</meta:user-defined>
    <meta:user-defined meta:name="OVERHEIDop.woonplaats">Ob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135</meta:user-defined>
    <meta:user-defined meta:name="OVERHEIDop.GmbID/DC.identifier">gmb-2020-277135</meta:user-defined>
    <meta:user-defined meta:name="OVERHEIDop.versieInformatie"/>
  </office:meta>
</office:document-meta>
</file>