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motiebus glasvezel</text:span>
          </text:p>
            <text:p text:style-name="common-al">innemen van een standplaats op maandag 2 november en dinsdag 3 november 2020 op het Markeresplein in IJsselmuiden. De standplaats wordt ingenomen met een promotiebus om glasvezel te promoten (verzenddatum 22-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713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58.999 508813.216</meta:user-defined>
    <meta:user-defined meta:name="DC.title">Verleende standplaatsvergunning Markeresplein in IJsselmuiden</meta:user-defined>
    <meta:user-defined meta:name="OVERHEID.PostcodeHuisnummer/OVERHEIDop.postcodeHuisnummer">8271BV 8</meta:user-defined>
    <meta:user-defined meta:name="OVERHEIDop.straatnaam">Markeresplein</meta:user-defined>
    <meta:user-defined meta:name="OVERHEIDop.woonplaats">IJsselmuiden</meta:user-defined>
    <meta:user-defined meta:name="DCTERMS.W3CDTF/DCTERMS.available">2020-10-27</meta:user-defined>
    <meta:user-defined meta:name="DCTERMS.W3CDTF/OVERHEIDop.jaargang">2020</meta:user-defined>
    <meta:user-defined meta:name="OVERHEIDop.publicationIssue">277133</meta:user-defined>
    <meta:user-defined meta:name="OVERHEIDop.GmbID/DC.identifier">gmb-2020-277133</meta:user-defined>
    <meta:user-defined meta:name="OVERHEIDop.versieInformatie"/>
  </office:meta>
</office:document-meta>
</file>