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lbrandswaard tot wijziging van de Verordening maatschappelijke ondersteuning Albrandswaard 2018</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college van burgemeester en wethouders van 29 oktober 2019;</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en 3.8, tweede lid, en 5.4 van het Uitvoeringsbesluit Wmo 2015;</text:p>
            <text:p text:style-name="al"/>
            <text:p text:style-name="al">gezien het advies van Maatschappelijke Adviesraad Albrandswaard;</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Albrandswaard 2018 wordt als volgt gewijzigd:</text:p>
            <text:p text:style-name="al"/>
            <text:p text:style-name="al">A</text:p>
            <text:p text:style-name="al">In artikel 1 wordt ‘- bijdrage: bijdrage als bedoeld in artikelen 2.1.4, eerste lid, van de wet;’ vervangen door ‘- bijdrage: bijdrage als bedoeld in de artikelen 2.1.4 en 2.1.4a van de wet;’.</text:p>
            <text:p text:style-name="al"/>
            <text:p text:style-name="al">B</text:p>
            <text:p text:style-name="al">De artikelen 22 en 23 komen te luiden:</text:p>
            <text:p text:style-name="tussenkopvet">Artikel 22. Bijdrage in de kosten van maatwerkvoorzieningen of persoonsgebonden budgets en bij verordening aangewezen algemene voorzieningen</text:p>
            <text:list text:style-name="id1-3-2-2-1-10">
              <text:list-item text:style-override="id1-3-2-2-1-10-1">
                <text:number>1.</text:number>
                <text:p text:style-name="al">Een cliënt is een bijdrage in de kosten verschuldigd voor een maatwerkvoorziening of persoonsgebonden budget , zolang de cliënt van de maatwerkvoorziening gebruik maakt of gedurende de periode waarvoor het persoonsgebonden budget wordt verstrekt.</text:p>
              </text:list-item>
              <text:list-item text:style-override="id1-3-2-2-1-10-2">
                <text:number>2.</text:number>
                <text:p text:style-name="al">Een cliënt is een bijdrage in de kosten verschuldigd voor een bij verordening aangewezen algemene voorziening zolang de cliënt van deze voorziening gebruik maakt.</text:p>
              </text:list-item>
              <text:list-item text:style-override="id1-3-2-2-1-10-3">
                <text:number>3.</text:number>
                <text:p text:style-name="al">De bij verordening aangewezen voorziening is:</text:p>
                <text:list text:style-name="id1-3-2-2-1-10-3-3">
                  <text:list-item text:style-override="id1-3-2-2-1-10-3-3-1">
                    <text:number>a.</text:number>
                    <text:p text:style-name="al">Algemene Voorziening Schoonmaakondersteuning.</text:p>
                  </text:list-item>
                </text:list>
              </text:list-item>
              <text:list-item text:style-override="id1-3-2-2-1-10-4">
                <text:number>4.</text:number>
                <text:p text:style-name="al">De bijdragen voor maatwerkvoorzieningen of persoonsgebonden budget en voor bij verordening aangewezen algemene voorzieningen voor de ongehuwde cliënt of de gehuwde cliënten tezamen, zijn gelijk aan de kostprijs, tot aan ten hoogste:</text:p>
                <text:list text:style-name="id1-3-2-2-1-10-4-3">
                  <text:list-item text:style-override="id1-3-2-2-1-10-4-3-1">
                    <text:number>a.</text:number>
                    <text:p text:style-name="al">€ 17.50 per vier weken in de periode 1-1-2019 tot 1-1-2020;</text:p>
                  </text:list-item>
                  <text:list-item text:style-override="id1-3-2-2-1-10-4-3-2">
                    <text:number>b.</text:number>
                    <text:p text:style-name="al">In afwijking van het vorige sub geldt voor de maatwerkvoorziening begeleiding: € 0 per vier weken in de periode 1-1-2019 tot 25-3-2019; en voor gebruikers van de algemene voorziening schoonmaakondersteuning met een verzamelinkomen tot 130% van de van toepassing zijnde bijstandsnorm: € 0 in de periode 1-1-2019 tot 25-3-2019.</text:p>
                  </text:list-item>
                  <text:list-item text:style-override="id1-3-2-2-1-10-4-3-3">
                    <text:number>c.</text:number>
                    <text:p text:style-name="al">€ 19,00 per maand vanaf 1-1-2020.</text:p>
                  </text:list-item>
                </text:list>
              </text:list-item>
              <text:list-item text:style-override="id1-3-2-2-1-10-5">
                <text:number>5.</text:number>
                <text:p text:style-name="al">In afwijking van het eerste lid is geen bijdrage verschuldigd voor de volgende maatwerkvoorzieningen:</text:p>
                <text:list text:style-name="id1-3-2-2-1-10-5-3">
                  <text:list-item text:style-override="id1-3-2-2-1-10-5-3-1">
                    <text:number>a.</text:number>
                    <text:p text:style-name="al">Rolstoelvoorzieningen, en;</text:p>
                  </text:list-item>
                  <text:list-item text:style-override="id1-3-2-2-1-10-5-3-2">
                    <text:number>b.</text:number>
                    <text:p text:style-name="al">Kindvoorzieningen, niet zijnde een woningaanpassing.</text:p>
                  </text:list-item>
                </text:list>
              </text:list-item>
              <text:list-item text:style-override="id1-3-2-2-1-10-6">
                <text:number>6.</text:number>
                <text:p text:style-name="al">De kostprijs van een:</text:p>
                <text:list text:style-name="id1-3-2-2-1-10-6-3">
                  <text:list-item text:style-override="id1-3-2-2-1-10-6-3-1">
                    <text:number>a.</text:number>
                    <text:p text:style-name="al">maatwerkvoorziening of bij verordening aangewezen algemene voorziening wordt bepaald door een aanbesteding, na consultatie in de markt of na overleg met de aanbieder;</text:p>
                  </text:list-item>
                  <text:list-item text:style-override="id1-3-2-2-1-10-6-3-2">
                    <text:number>b.</text:number>
                    <text:p text:style-name="al">maatwerkvoorziening in de vorm van een hulpmiddel of woningaanpassing wordt tevens bepaald door de wijze van beschikbaarstelling van de voorziening;</text:p>
                  </text:list-item>
                  <text:list-item text:style-override="id1-3-2-2-1-10-6-3-3">
                    <text:number>c.</text:number>
                    <text:p text:style-name="al">persoonsgebonden budget is gelijk aan de hoogte van het persoonsgebonden budget.</text:p>
                  </text:list-item>
                </text:list>
              </text:list-item>
              <text:list-item text:style-override="id1-3-2-2-1-10-7">
                <text:number>7.</text:number>
                <text:p text:style-name="al">De bijdrage 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tussenkopvet">Artikel 23. Bijdrage in de kosten van algemene voorzieningen, met uitzondering van de bij verordening aangewezen algemene voorzieningen</text:p>
            <text:list text:style-name="id1-3-2-2-1-12">
              <text:list-item text:style-override="id1-3-2-2-1-12-1">
                <text:number>1.</text:number>
                <text:p text:style-name="al">Een cliënt is een bijdrage verschuldigd in de kosten voor het gebruik van collectief vervoer, ter hoogte van € 0,16 per kilometer en een opstaptarief van € 0,94 per rit.</text:p>
              </text:list-item>
              <text:list-item text:style-override="id1-3-2-2-1-12-2">
                <text:number>2.</text:number>
                <text:p text:style-name="al">In afwijking van het eerste lid geld buiten de straal van 20 kilometer vanaf het woonadres van de cliënt een tarief van: € 1,46 per kilometer.</text:p>
              </text:list-item>
              <text:list-item text:style-override="id1-3-2-2-1-12-3">
                <text:number>3.</text:number>
                <text:p text:style-name="al">In afwijking van het eerste lid geld tijdens de daluren, van 12.00 – 15.00 uur, een opstaptarief van € 0,42 per rit.</text:p>
              </text:list-item>
              <text:list-item text:style-override="id1-3-2-2-1-12-4">
                <text:number>4.</text:number>
                <text:p text:style-name="al">In afwijking van het eerste lid geld bij een overschrijding van het maximaal aantal toegestane kilometers een opstaptarief van € 5,85 per ri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01-01-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9.</text:span>
          </text:p>
          </text:section>
          <text:section text:name="ondertekening_id1-3-2-3-2">
            <text:p><text:span text:style-name="functie">De voorzitter, </text:span></text:p>
            <text:p><text:span text:style-name="ondertekening_naam">
            <text:span text:style-name="voornaam">drs. Jolanda de</text:span>
            <text:span text:style-name="achternaam">Witte</text:span>
          </text:span></text:p>
          </text:section>
          <text:section text:name="ondertekening_id1-3-2-3-3">
            <text:p><text:span text:style-name="functie">De griffier, </text:span></text:p>
            <text:p><text:span text:style-name="ondertekening_naam">
            <text:span text:style-name="voornaam">drs. Leendert</text:span>
            <text:span text:style-name="achternaam">Groenenboo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71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Zorg en gezondheid | Organisatie en beleid</meta:user-defined>
    <meta:user-defined meta:name="DC.source">wet Wet maatschappelijke ondersteuning 2015]|[1.0:c:BWBR0035362&amp;g=2016-08-01</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 zesde lid, van de Wet maatschappelijke ondersteuning 2015]|[1.0:c:BWBR0035362&amp;artikel=2.1.4&amp;lid=6&amp;g=2020-01-01</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vijfde lid, van de Wet maatschappelijke ondersteuning 2015]|[1.0:c:BWBR0035362&amp;artikel=2.1.4a&amp;lid=5&amp;g=2020-01-01</meta:user-defined>
    <meta:user-defined meta:name="DC.source">artikel 2.1.4a, zesde lid, van de Wet maatschappelijke ondersteuning 2015]|[1.0:c:BWBR0035362&amp;artikel=2.1.4a&amp;lid=6&amp;g=2020-01-01</meta:user-defined>
    <meta:user-defined meta:name="DC.source">artikel 2.1.4b, tweede lid, van de Wet maatschappelijke ondersteuning 2015]|[1.0:c:BWBR0035362&amp;artikel=2.1.4b&amp;lid=2&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OVERHEIDop.referentienummer">108324</meta:user-defined>
    <meta:user-defined meta:name="DCTERMS.alternative">Verordening Maatschappelijke Ondersteuning gemeente Albrandswaard 2018</meta:user-defined>
    <dc:language>nl</dc:language>
    <meta:user-defined meta:name="OVERHEID.Gemeente/DC.spatial">Albrandswaard</meta:user-defined>
    <meta:user-defined meta:name="DC.title">Verordening Maatschappelijke Ondersteuning gemeente Albrandswaard 2018</meta:user-defined>
    <meta:user-defined meta:name="DCTERMS.W3CDTF/DCTERMS.available">2020-02-03</meta:user-defined>
    <meta:user-defined meta:name="DCTERMS.W3CDTF/OVERHEIDop.jaargang">2020</meta:user-defined>
    <meta:user-defined meta:name="OVERHEIDop.publicationIssue">27713</meta:user-defined>
    <meta:user-defined meta:name="OVERHEIDop.betreftRegeling">CVDR605188_2</meta:user-defined>
    <meta:user-defined meta:name="xs:date/OVERHEIDop.startdatum">2020-02-04</meta:user-defined>
    <meta:user-defined meta:name="OVERHEIDop.GmbID/DC.identifier">gmb-2020-27713</meta:user-defined>
    <meta:user-defined meta:name="OVERHEIDop.versieInformatie"/>
  </office:meta>
</office:document-meta>
</file>