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 (LEGALISATIE) W A NIJENHUISWEG 4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verkapping (legalisatie) op het perceel W A Nijenhuisweg 47 te Katlijk (21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712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2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2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8069.14 551828.966</meta:user-defined>
    <meta:user-defined meta:name="DC.title">AANVRAAG OMGEVINGSVERGUNNING, BOUWEN VAN EEN OVERKAPPING (LEGALISATIE) W A NIJENHUISWEG 47 HEERENVEEN</meta:user-defined>
    <meta:user-defined meta:name="OVERHEID.PostcodeHuisnummer/OVERHEIDop.postcodeHuisnummer">8455JT 47</meta:user-defined>
    <meta:user-defined meta:name="OVERHEIDop.straatnaam">W A Nijenhuisweg</meta:user-defined>
    <meta:user-defined meta:name="OVERHEIDop.woonplaats">Katlijk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127</meta:user-defined>
    <meta:user-defined meta:name="OVERHEIDop.GmbID/DC.identifier">gmb-2020-277127</meta:user-defined>
    <meta:user-defined meta:name="OVERHEIDop.versieInformatie"/>
  </office:meta>
</office:document-meta>
</file>