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brengen ventilerende folie onder dakpannen woning - Oosterstraat 33, 9203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osterstraat 33, 9203 BA Drachten, aanbrengen ventilerende folie onder dakpannen woning, ontvangen: 2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712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osterstraat 33, 9203BA Drachten, aanbrengen ventilerende folie onder dakpannen woning, ontvangen: 22 oktober 2020</meta:user-defined>
    <dc:language>nl</dc:language>
    <meta:user-defined meta:name="OVERHEID.EPSG28992/DC.spatial">202810.61 569241.97</meta:user-defined>
    <meta:user-defined meta:name="DC.title">Gemeente Smallingerland - aanvraag omgevingsvergunning - aanbrengen ventilerende folie onder dakpannen woning - Oosterstraat 33, 9203BA Drachten</meta:user-defined>
    <meta:user-defined meta:name="OVERHEID.PostcodeHuisnummer/OVERHEIDop.postcodeHuisnummer">9203BA 33</meta:user-defined>
    <meta:user-defined meta:name="OVERHEIDop.straatnaam">Oosterstraat</meta:user-defined>
    <meta:user-defined meta:name="OVERHEIDop.woonplaats">Dracht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22</meta:user-defined>
    <meta:user-defined meta:name="OVERHEIDop.GmbID/DC.identifier">gmb-2020-277122</meta:user-defined>
    <meta:user-defined meta:name="OVERHEIDop.versieInformatie"/>
  </office:meta>
</office:document-meta>
</file>