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seplas: voor het organiseren van "3D Ganzenrond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27 augustus 2020 met kenmerk 9796-2020 is ingetrokken. De vergunning betreft het organiseren van het evenement "3D Ganzenronde", op 31 oktober en 1 november 2020 op de Klinkenvlierseplas in Coevorden.</text:p>
            <text:p text:style-name="common-al"/>
            <text:p text:style-name="common-al">Verzonden op 21 oktober 2020</text:p>
            <text:p text:style-name="common-al"/>
            <text:p text:style-name="common-al">Kenmerk 9796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okto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12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659.743 519181.687</meta:user-defined>
    <meta:user-defined meta:name="DC.title">Coevorden - Klinkenvlierseplas: voor het organiseren van "3D Ganzenronde"</meta:user-defined>
    <meta:user-defined meta:name="OVERHEID.PostcodeHuisnummer/OVERHEIDop.postcodeHuisnummer">7742PZ 14</meta:user-defined>
    <meta:user-defined meta:name="OVERHEIDop.straatnaam">Watersnip</meta:user-defined>
    <meta:user-defined meta:name="OVERHEIDop.woonplaats">Coevor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20</meta:user-defined>
    <meta:user-defined meta:name="OVERHEIDop.GmbID/DC.identifier">gmb-2020-277120</meta:user-defined>
    <meta:user-defined meta:name="OVERHEIDop.versieInformatie"/>
  </office:meta>
</office:document-meta>
</file>