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sserweg te Maastricht. Kennisgeving nieuwe aanvraag omgevingsvergunning, het plaatsen van 5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64WB</text:p>
            <text:p text:style-name="common-al">
            <text:span text:style-name="nadrukvet">Susserweg te Maastricht</text:span>
          </text:p>
            <text:p text:style-name="common-al">
            <text:span text:style-name="nadrukvet">het plaatsen van 5 bouwwerken</text:span>
          </text:p>
            <text:p text:style-name="common-al"/>
            <text:p text:style-name="common-al">
            <text:span text:style-name="nadrukvet">Datum ontvangst aanvraag:</text:span> 2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11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1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1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849.19 316328.33</meta:user-defined>
    <meta:user-defined meta:name="DC.title">Susserweg te Maastricht. Kennisgeving nieuwe aanvraag omgevingsvergunning, het plaatsen van 5 bouwwerken</meta:user-defined>
    <meta:user-defined meta:name="OVERHEID.PostcodeHuisnummer/OVERHEIDop.postcodeHuisnummer">6213NE 29</meta:user-defined>
    <meta:user-defined meta:name="OVERHEIDop.straatnaam">Susserweg</meta:user-defined>
    <meta:user-defined meta:name="OVERHEIDop.woonplaats">Maastricht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118</meta:user-defined>
    <meta:user-defined meta:name="OVERHEIDop.GmbID/DC.identifier">gmb-2020-277118</meta:user-defined>
    <meta:user-defined meta:name="OVERHEIDop.versieInformatie"/>
  </office:meta>
</office:document-meta>
</file>