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bestaand pand in verband met appartementencomplex, Korte Kamperstraat 6 (zaaknummer 19661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orte Kamperstraat 6</text:span> – voor het wijzigen van een bestaand pand in verband met appartementencomplex, ingetrokken op 7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11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75.013 503044.263</meta:user-defined>
    <meta:user-defined meta:name="DC.title">Ingetrokken aanvraag omgevingsvergunning, wijzigen bestaand pand in verband met appartementencomplex, Korte Kamperstraat 6 (zaaknummer 1966142020)</meta:user-defined>
    <meta:user-defined meta:name="OVERHEID.PostcodeHuisnummer/OVERHEIDop.postcodeHuisnummer">8011MP 6</meta:user-defined>
    <meta:user-defined meta:name="OVERHEIDop.straatnaam">Korte Kamperstraat</meta:user-defined>
    <meta:user-defined meta:name="OVERHEIDop.woonplaats">Zwoll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16</meta:user-defined>
    <meta:user-defined meta:name="OVERHEIDop.GmbID/DC.identifier">gmb-2020-277116</meta:user-defined>
    <meta:user-defined meta:name="OVERHEIDop.versieInformatie"/>
  </office:meta>
</office:document-meta>
</file>