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Eschgaarde 7: bouwen schuurtje tvv bestaand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Eschgaarde 7</text:p>
            <text:p text:style-name="common-al">Project?: het bouwen van een schuurtje tvv een bestaand schuurtje</text:p>
            <text:p text:style-name="common-al">Ingekomen?: 20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11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tje ter vervanging van een bestaand schuurtje</meta:user-defined>
    <dc:language>nl</dc:language>
    <meta:user-defined meta:name="OVERHEID.EPSG28992/DC.spatial">253787.000210505 480387.000456201</meta:user-defined>
    <meta:user-defined meta:name="DC.title">Gemeente Dinkelland - aanvraag omgevingsvergunning, Deurningen, Eschgaarde 7: bouwen schuurtje tvv bestaand schuurtje</meta:user-defined>
    <meta:user-defined meta:name="OVERHEID.PostcodeHuisnummer/OVERHEIDop.postcodeHuisnummer">7561BB 7</meta:user-defined>
    <meta:user-defined meta:name="OVERHEIDop.straatnaam">Eschgaarde</meta:user-defined>
    <meta:user-defined meta:name="OVERHEIDop.woonplaats">Deurni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110</meta:user-defined>
    <meta:user-defined meta:name="OVERHEIDop.GmbID/DC.identifier">gmb-2020-277110</meta:user-defined>
    <meta:user-defined meta:name="OVERHEIDop.versieInformatie"/>
  </office:meta>
</office:document-meta>
</file>