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mmalaan 2 in Bergen (NH) het vergroten van de woning, verzenddatum 20 oktober 2020 (WABO2001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10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Emmalaan 2 in Bergen (NH), het vergroten van de woning, verzenddatum 20 oktober 2020 (WABO2001720)</meta:user-defined>
    <dc:language>nl</dc:language>
    <meta:user-defined meta:name="OVERHEID.EPSG28992/DC.spatial">108962 520423</meta:user-defined>
    <meta:user-defined meta:name="DC.title">Gemeente Bergen, verlenging beslistermijn aanvraag Omgevingsvergunning, Emmalaan 2 in Bergen (NH) het vergroten van de woning, verzenddatum 20 oktober 2020 (WABO2001720)</meta:user-defined>
    <meta:user-defined meta:name="OVERHEID.PostcodeHuisnummer/OVERHEIDop.postcodeHuisnummer">1862ET 2</meta:user-defined>
    <meta:user-defined meta:name="OVERHEIDop.straatnaam">Emmalaan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102</meta:user-defined>
    <meta:user-defined meta:name="OVERHEIDop.GmbID/DC.identifier">gmb-2020-277102</meta:user-defined>
    <meta:user-defined meta:name="OVERHEIDop.versieInformatie"/>
  </office:meta>
</office:document-meta>
</file>