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Hoflaan 15 in Bergen (NH) het gewijzigd uitvoeren van een eerder verleende vergunning voor de nieuwbouw van een woning en het maken van een erfafscheiding, verzenddatum 17 september 2020 (WABO2001498)</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09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9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9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mgevingsvergunning Hoflaan 15 in Bergen (NH), het gewijzigd uitvoeren van een eerder verleende vergunning voor de nieuwbouw van een woning en het maken van een erfafscheiding, verzenddatum 17 september 2020 (WABO2001498)</meta:user-defined>
    <dc:language>nl</dc:language>
    <meta:user-defined meta:name="OVERHEID.EPSG28992/DC.spatial">108316 520287</meta:user-defined>
    <meta:user-defined meta:name="DC.title">Gemeente Bergen, verlenging beslistermijn aanvraag Omgevingsvergunning, Hoflaan 15 in Bergen (NH) het gewijzigd uitvoeren van een eerder verleende vergunning voor de nieuwbouw van een woning en het maken van een erfafscheiding, verzenddatum 17 september 2020 (WABO2001498)</meta:user-defined>
    <meta:user-defined meta:name="OVERHEID.PostcodeHuisnummer/OVERHEIDop.postcodeHuisnummer">1861CP 15</meta:user-defined>
    <meta:user-defined meta:name="OVERHEIDop.straatnaam">Hoflaan</meta:user-defined>
    <meta:user-defined meta:name="OVERHEIDop.woonplaats">Bergen (NH)</meta:user-defined>
    <meta:user-defined meta:name="DCTERMS.W3CDTF/DCTERMS.available">2020-10-30</meta:user-defined>
    <meta:user-defined meta:name="DCTERMS.W3CDTF/OVERHEIDop.jaargang">2020</meta:user-defined>
    <meta:user-defined meta:name="OVERHEIDop.publicationIssue">277099</meta:user-defined>
    <meta:user-defined meta:name="OVERHEIDop.GmbID/DC.identifier">gmb-2020-277099</meta:user-defined>
    <meta:user-defined meta:name="OVERHEIDop.versieInformatie"/>
  </office:meta>
</office:document-meta>
</file>