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garage en carport, Akkerbergplein 30 (zaaknummer 20077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kkerbergplein 30</text:span> – voor het bouwen van een garage en carport, ingetrokken op 9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09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9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9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529.493 504577.497</meta:user-defined>
    <meta:user-defined meta:name="DC.title">Ingetrokken aanvraag omgevingsvergunning, bouwen garage en carport, Akkerbergplein 30 (zaaknummer 2007732020)</meta:user-defined>
    <meta:user-defined meta:name="OVERHEID.PostcodeHuisnummer/OVERHEIDop.postcodeHuisnummer">8043XM 30</meta:user-defined>
    <meta:user-defined meta:name="OVERHEIDop.straatnaam">Akkerbergplein</meta:user-defined>
    <meta:user-defined meta:name="OVERHEIDop.woonplaats">Zwoll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098</meta:user-defined>
    <meta:user-defined meta:name="OVERHEIDop.GmbID/DC.identifier">gmb-2020-277098</meta:user-defined>
    <meta:user-defined meta:name="OVERHEIDop.versieInformatie"/>
  </office:meta>
</office:document-meta>
</file>