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ym Lounge Groningen, Regattaweg 5, Groningen – starten activiteiten. Activiteiten: Afdeling 2.6 Energiebesparing (2020752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common-al">De openingstijden van het loket zijn op werkdagen van 9.00 tot 13.00 uur alleen op afspraak.</text:p>
            <text:p text:style-name="last-al">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09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9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09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5958.134 582758.347</meta:user-defined>
    <meta:user-defined meta:name="DC.title">Acceptatie melding Activiteitenbesluit: Gym Lounge Groningen, Regattaweg 5, Groningen – starten activiteiten. Activiteiten: Afdeling 2.6 Energiebesparing (202075262)</meta:user-defined>
    <meta:user-defined meta:name="OVERHEID.PostcodeHuisnummer/OVERHEIDop.postcodeHuisnummer">9731AJ 5</meta:user-defined>
    <meta:user-defined meta:name="OVERHEIDop.straatnaam">Regattaweg</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7097</meta:user-defined>
    <meta:user-defined meta:name="OVERHEIDop.GmbID/DC.identifier">gmb-2020-277097</meta:user-defined>
    <meta:user-defined meta:name="OVERHEIDop.versieInformatie"/>
  </office:meta>
</office:document-meta>
</file>