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Oude Prinsweg 19 in Bergen (NH), het legaliseren van een schutting, verzenddatum 8 oktober 2020 (WABO1901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9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9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9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geweigerd Omgevingsvergunning Oude Prinsweg 19 in Bergen (NH), het legaliseren van een schutting, verzenddatum 8 oktober 2020 (WABO1901732)</meta:user-defined>
    <dc:language>nl</dc:language>
    <meta:user-defined meta:name="OVERHEID.EPSG28992/DC.spatial">108471 520482</meta:user-defined>
    <meta:user-defined meta:name="DC.title">Gemeente Bergen, geweigerde Omgevingsvergunning (regulier), Oude Prinsweg 19 in Bergen (NH), het legaliseren van een schutting, verzenddatum 8 oktober 2020 (WABO1901732)</meta:user-defined>
    <meta:user-defined meta:name="OVERHEID.PostcodeHuisnummer/OVERHEIDop.postcodeHuisnummer">1861CS 19</meta:user-defined>
    <meta:user-defined meta:name="OVERHEIDop.straatnaam">Oude Prinsweg</meta:user-defined>
    <meta:user-defined meta:name="OVERHEIDop.woonplaats">Bergen (NH)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96</meta:user-defined>
    <meta:user-defined meta:name="OVERHEIDop.GmbID/DC.identifier">gmb-2020-277096</meta:user-defined>
    <meta:user-defined meta:name="OVERHEIDop.versieInformatie"/>
  </office:meta>
</office:document-meta>
</file>