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Piet Heinstraat 7Z in Egmond Aan Zee, het in strijd met het bestemmingsplan gebruiken van een berging als recreatiewoning, verzenddatum 20 oktober 2020 (WABO2001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8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8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Piet Heinstraat 7Z in Egmond Aan Zee, het in strijd met het bestemmingsplan gebruiken van een berging als recreatiewoning, verzenddatum 20 oktober 2020 (WABO2001672)</meta:user-defined>
    <dc:language>nl</dc:language>
    <meta:user-defined meta:name="OVERHEID.EPSG28992/DC.spatial">103285 514953</meta:user-defined>
    <meta:user-defined meta:name="DC.title">Gemeente Bergen, geweigerde Omgevingsvergunning (regulier), Piet Heinstraat 7Z in Egmond Aan Zee, het in strijd met het bestemmingsplan gebruiken van een berging als recreatiewoning, verzenddatum 20 oktober 2020 (WABO2001672)</meta:user-defined>
    <meta:user-defined meta:name="OVERHEID.PostcodeHuisnummer/OVERHEIDop.postcodeHuisnummer">1931EA 7</meta:user-defined>
    <meta:user-defined meta:name="OVERHEIDop.straatnaam">Piet Heinstraat</meta:user-defined>
    <meta:user-defined meta:name="OVERHEIDop.woonplaats">Egmond aan Ze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089</meta:user-defined>
    <meta:user-defined meta:name="OVERHEIDop.GmbID/DC.identifier">gmb-2020-277089</meta:user-defined>
    <meta:user-defined meta:name="OVERHEIDop.versieInformatie"/>
  </office:meta>
</office:document-meta>
</file>